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">
      <style:paragraph-properties fo:margin-left="0cm" fo:margin-right="0cm" fo:margin-top="0cm" fo:margin-bottom="0cm" style:contextual-spacing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2" fo:widows="2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kst">
      <loext:graphic-properties draw:fill="solid" draw:fill-color="#ffffff"/>
      <style:paragraph-properties fo:margin-left="0cm" fo:margin-right="0cm" fo:margin-top="0cm" fo:margin-bottom="0cm" style:contextual-spacing="false" style:line-height-at-least="0.582cm" fo:orphans="2" fo:widows="2" fo:text-indent="0cm" style:auto-text-indent="false" fo:background-color="#ffffff" style:writing-mode="lr-tb"/>
    </style:style>
    <style:style style:name="T1" style:family="text">
      <style:text-properties style:font-name="Arial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Epoka historyczna umownie trwająca od ok. V do XV wieku n.e. Ukucie pojęcia wieków średnich tradycyjnie przypisuje się włoskiemu humaniście, Francesco Petrarce. Już w wieku XIV pisał on o czasach ciemności, które nastąpiły na skutek upadku Cesarstwa Rzymskiego. W XV stuleciu, w podobnych kręgach intelektualnych, upowszechniła się sama nazwa „średniowiecze” – mająca oznaczać czas pośredni między okresem antycznego rozkwitu sztuki i literatury, a nową epoką, postrzeganą jako moment odrodzenia kultury.</text:span></text:p>
      <text:p text:style-name="P4"><text:span text:style-name="T1">Termin średniowiecza od początku miał wyraźnie oskarżycielskie, krytyczne zabarwienie. Epokę tę postrzegano w ściśle negatywnych kategoriach: jako czas ciemnoty i barbarzyństwa, a także bezprecedensowego zacofania cywilizacyjnego. W wieku XVIII, a więc okresie tak zwanego oświecenia, rozpowszechnił się z kolei nie mniej negatywny termin „mrocznych wieków”.</text:span></text:p>
      <text:p text:style-name="P4"><text:span text:style-name="T1">W świetle obecnej wiedzy to tendencyjne wyobrażenie o dziesięciu wiekach europejskiej historii niewiele ma wspólnego z rzeczywistością. Dzisiaj średniowiecze jest postrzegane jako okres kluczowych przemian, ale nie stałego i głębokiego regresu. W epoce tej następowały istotne innowacje w przeróżnych dziedzinach (transport, rolnictwo, handel), wielkie odkrycia geograficzne (jak choćby dopłynięcie wikingów do Ameryki) czy wreszcie okresy niekwestionowanego rozkwitu kultury (tak zwany renesans karoliński w VIII-IX stuleciu i późniejszy renesans XII wieku).</text:span></text:p>
      <text:p text:style-name="P4"><text:span text:style-name="T1">W dzisiejszej nauce termin mrocznych wieków właściwie zarzucono. Jeśli jest stosowany to tylko na określenie najwcześniejszego etapu, z którego zachowało się niezwykle mało źródeł pisanych. Odzywają się także odosobnione głosy za zrezygnowaniem z samej nazwy średniowiecza i zastąpieniem jej nowym, jeszcze nieustalonym terminem.</text:span></text:p>
      <text:p text:style-name="P4"><text:span text:style-name="T1">Za początek średniowiecza umownie przyjmuje się moment upadku Cesarstwa Zachodniorzymskiego. Wiele podręczników wskazuje na rok 476 (detronizacja ostatniego cesarza), funkcjonują też jednak inne daty związane z wędrówkami ludów, przemianami we wschodniej części dawnego imperium i narodzinami nowych prądów intelektualnych oraz religii. Niektórzy autorzy twierdzą, że średniowiecze zaczęło się dopiero wraz z Mahometem i powstaniem islamu (początek VII wieku) lub dopiero z uformowaniem nowego cesarstwa na Zachodzie (koronacja Karola Wielkiego w 800 roku).</text:span></text:p>
      <text:p text:style-name="P4"><text:span text:style-name="T1">Spory budzi także data końcowa epoki. Umownie uznaje się za nią między innymi: upadek Konstantynopola (1453), wprowadzenie do użytku prasy drukarskiej (ok. 1450) i odkrycie Ameryki przez Krzysztofa Kolumba (1494). Padają też jednak daty znacznie wcześniejsze (jak choćby początek „niewoli awiniońskiej” papieży w 1309 roku) i wyraźnie późniejsze – aż po sobór trydencki zakończony w 1563 roku.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arrington" svg:font-family="Harringto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pl" style:country-asian="PL" style:font-size-complex="12pt"/>
    </style:style>
    <style:style style:name="tekst" style:family="paragraph" style:parent-style-name="Normal_20__28_Web_29_" style:default-outline-level="">
      <loext:graphic-properties draw:fill="solid" draw:fill-color="#ffffff"/>
      <style:paragraph-properties fo:margin-top="0.176cm" fo:margin-bottom="0.176cm" style:contextual-spacing="false" style:line-height-at-least="0.582cm" fo:text-align="justify" style:justify-single-word="false" fo:background-color="#ffffff"/>
      <style:text-properties fo:color="#424746" loext:opacity="100%" style:font-name="Harrington" fo:font-family="Harrington" style:font-family-generic="roman" style:font-pitch="variable" fo:font-size="14pt" style:font-size-asian="14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23:08:37.908000000</meta:creation-date>
    <dc:date>2021-01-25T23:09:44.360000000</dc:date>
    <meta:editing-duration>PT1M7S</meta:editing-duration>
    <meta:editing-cycles>1</meta:editing-cycles>
    <meta:document-statistic meta:table-count="0" meta:image-count="0" meta:object-count="0" meta:page-count="1" meta:paragraph-count="6" meta:word-count="355" meta:character-count="2700" meta:non-whitespace-character-count="2349"/>
    <meta:generator>LibreOffice/7.0.1.2$Windows_X86_64 LibreOffice_project/7cbcfc562f6eb6708b5ff7d7397325de9e764452</meta:generator>
  </office:meta>
</office:document-meta>
</file>