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iografia – Stefan Żeromski</text:p>
      <text:p text:style-name="Standard">Dzieciństwo - radosne, choć ubogie</text:p>
      <text:p text:style-name="Standard">Stefan Żeromski urodził się 14 września 1864 roku w Strawczynie na Kielecczyźnie. Pochodził ze zubożałej rodziny szlacheckiej. Jego ojciec - pozbawiony własnego majątku - dzierżawił folwarki; w poszukiwaniu lepszego zarobku często je zmieniał. Dlatego w dzieciństwie przyszłego pisarza rodzina kilkakrotnie zmieniała miejsce pobytu (zawsze jednak zamieszkując w pobliżu Kielc), na czas dłuższy osiadła w miejscowości Ciekoty, która stała się potem pierwowzorem kilku miejsc opisywanych przez pisarza.</text:p>
      <text:p text:style-name="Standard">Okolica, w której się wychował - dolina pośród najpiękniejszej części Gór Świętokrzyskich - wywarła ogromny wpływ na Żeromskiego. Niezwykle malownicza, pełna głębokiego czaru natura pobudzała melancholijną naturę chłopca, a z czasem stała się dla niego pierwowzorem wielu opisywanych krajobrazów.</text:p>
      <text:p text:style-name="Standard">Sporo ze swego dzieciństwa opisał Żeromski w Syzyfowych pracach, także swój stosunek do rodziny - głęboko wielbił matkę i dobrze się z nią rozumiał się: wrażliwą, uczuciową, miłośniczką literatury, która zmarła, kiedy syn miał kilkanaście lat. Z ojcem jego kontakt był nieco słabszy, choć poważał go i szanował.</text:p>
      <text:p text:style-name="Standard">Rodzina . o żywych tradycjach patriotycznych - stanowiła dla przyszłego pisarza wsparcie, lecz jej wpływ wyraźnie zmalał po przedwczesnej śmierci matki. Ojciec ożenił się ponownie, jednak miał coraz większe problemy z zapewnieniem bytu swym dzieciom - młodszą córkę oddał na wychowanie, starsza - sama odeszła z domu, po konfliktach z macochą. Rodzeństwo straciło właściwie ze sobą kontakt.</text:p>
      <text:p text:style-name="Standard">Stefan był już wtedy od lat jedynie gościem w domu, ponieważ od dziesiątego roku życia uczył się w gimnazjum w Kielcach i tam mieszkał na stancji. W miarę jak ojciec podupadał na zdrowiu, gospodarowanie na folwarkach stawało się coraz trudniejsze, a w domu Żeromskich pojawiła się troska i bieda. Brakowało także pieniędzy na opłacenie kieleckiej szkoły i stancji. Zatem dość szybko młody człowiek musiał sam szukać źródeł zarobku - dawał korepetycje, a na wakacje zaczął wyjeżdżać jako nauczyciel bądź guwerner bogatszych, młodszych chłopców.</text:p>
      <text:p text:style-name="Standard">Edukacja w gimnazjum</text:p>
      <text:p text:style-name="Standard">Czasy, w których dojrzewał przyszły pisarz, były dla Polaków bardzo trudne. Właściwie wszystkich, a na pewno sferę, z której pochodził Żeromski, w tym także - konkretnie jego rodzinę . dotykały represje popowstaniowe. Kiedy zaczynał edukację, w Polsce szalała rusyfikacja. Wydaje się, że w gimnazjum najmniej chodziło o naukę, a bardziej o łamanie charakterów uczniów. Język polski był mało ważnym, nadobowiązkowym przedmiotem, na tych lekcjach zajmowano się głównie tłumaczeniem tendencyjnie dobranych tekstów na rosyjski. Nauczyciele na ogół byli bierni i zastraszeni, choć zdarzały się pośród nich ciekawsze indywidualności.</text:p>
      <text:p text:style-name="Standard">Najważniejszą z nich był niewątpliwie Gustaw Bem, który uczył Stefana polskiego i pierwszy rozpoznał jego talent literacki. Namawiał swego wychowanka do prób pisarskich, patronował im życzliwie i je korygował. Podsuwał także lektury i wpływał na kształtowanie się gustów literackich.</text:p>
      <text:p text:style-name="Standard">Przyszły pisarz niezwykle dużo czytał, sporo pisał, prowadził regularnie dziennik, w którym zapisywał wrażenia i z życia, i z lektur, interesował się wielu sprawami, ale stosunkowo najmniej . zwykłą, codzienną nauką szkolną. Niektórych przedmiotów szczerze nienawidził, inne sprawiały mu dużo trudności, w efekcie - aż trzykrotnie zimował: powtarzał klasę pierwszą, drugą i szóstą.</text:p>
      <text:p text:style-name="Standard">Zapewne pogłębiające się kłopoty materialne, i także zdrowotne, przyczyniły się dodatkowo do tego, że Stefan Żeromski... nie zdał matury i musiał zadowolić się jedynie świadectwem ukończenia gimnazjum, które jednak nie dawało mu prawa do studiów uniwersyteckich.</text:p>
      <text:p text:style-name="Standard">Niemniej okres kielecki wywarł ogromny wpływ na późniejsze życie - zawodowe i osobiste - autora Syzyfowych prac.</text:p>
      <text:p text:style-name="Standard">Edukacja gimnazjalna to także czas pierwszych miłości. Przyszły pisarz był człowiekiem bardzo kochliwym, a i na brak powodzenia u płci przeciwnej nie narzekał - wiele o tym pisze w swych dziennikach. Około dwudziestego roku życia zawładnęło nim jednak uczucie szczególne, które na pewno wywarło wpływ na późniejsze jego życie, a także na twórczość. Jego burzliwy związek z Heleną Radziszewską, zamężną siostrą macochy Żeromskiego, trwał przez kilka lat.</text:p>
      <text:p text:style-name="Standard"><text:soft-page-break/>Ta ukrywana "grzeszna miłość" nazywana jest w dzienniku i "wstrętnym i nikczemnym uczuciem", i "dziecinną, czystą, kryniczną miłością dwudziestu lat", co świadczy o dylematach moralnych młodego człowieka, a także o ogromnej sile jego namiętności, od której trudno było mu się uwolnić. Imię i rysy charakterologiczne Heleny nosi przynajmniej parę bohaterek prozy Żeromskiego.</text:p>
      <text:p text:style-name="Standard">Młodość samotna i trudna</text:p>
      <text:p text:style-name="Standard">Jesienią 1886 roku absolwent kieleckiego gimnazjum zawędrował do Warszawy i zapisał się do Szkoły Weterynaryjnej - jedynej wyższej uczelni, która przy przyjęciu nie wymagała świadectwa maturalnego.</text:p>
      <text:p text:style-name="Standard">Wprawdzie Żeromski interesował się nieco anatomią i fizjologią, jednak studia traktował przede wszystkim jako rodzaj odskoczni dla planowanej kariery pisarskiej. Nie bardzo ten plan się powiódł, bowiem od pierwszych tygodni pobytu w Warszawie młodego studenta zaczęły nękać problemy materialne.</text:p>
      <text:p text:style-name="Standard">Jego sytuacja osobista była wówczas szczególnie trudna - trwał niefortunny romans z Heleną, przynoszący wprawdzie chwile wielkiego szczęścia, ale i poczucie goryczy i niespełnienia, dołączyły się coraz poważniejsze kłopoty zdrowotne (przede wszystkim gruźlica), które dawały znać o sobie już w okresie kieleckim, lecz z czasem stały się nieodłącznym towarzyszem przyszłego pisarza, chorującego dużo i ciężko, wielokroć balansującego na skraju życia i śmierci. No i wciąż borykanie się z problemami materialnymi - zdobywanie lekcji dających choćby chwilowy zarobek. Jak świadczą dzienniki, okresami znajdował się on w prawdziwej nędzy. Np.: "Więcej już niż tydzień temu nie jadłem obiadu - gdybyż obiadu: nie miałem nic w ustach prócz herbaty i chleba".</text:p>
      <text:p text:style-name="Standard">Ale niekiedy i o chleb było trudno, wtedy Żeromski wędrował ulicami w nadziei, że znajdzie jakieś grosiki albo spotka kogoś, kto zaprosi go choćby na herbatę. W tych bardzo trudnych warunkach młody student znajdował siły na samokształcenie, interesował się socjologią, polityką, no i . jak zwykle - literaturą. W tych czasach ugruntował się jego radykalizm społeczny i narodowy. Jednak kiedy pierwsze opublikowane utwory nie znalazły uznania w oczach krytyki, zdecydował się na przerwanie studiów i opuszczenie Warszawy oraz powrócenie do pracy wychowawcy w szlacheckich dworach. Dzięki tej pracy (której szczerze nie lubił) poznał Żeromski dość dobrze środowisko szlacheckie i ziemiańskie, tylekroć potem portretowane w jego twórczości. Poza tym - przeżył kilka kolejnych romansów.</text:p>
      <text:p text:style-name="Standard">Dojrzała miłość - początki stabilizacji</text:p>
      <text:p text:style-name="Standard">Tę dojrzałą miłość spotkał Żeromski w Nałęczowie, gdzie w 1890 roku pracował jako guwerner. Miejscowość ta była modnym wówczas uzdrowiskiem, w którym bywało wielu znanych artystów i intelektualistów (choćby Bolesław Prus czy Henryk Sienkiewicz). Początkujący pisarz miał okazję ich poznać, spotkał tam także swą przyszłą żonę.</text:p>
      <text:p text:style-name="Standard">Oktawia z Radziwiłłowiczów Rodkiewiczowa była młodą wdową z kilkuletnią córeczką, pracowała jako urzędniczka w zarządzie uzdrowiska. Kobieta ładna, inteligentna, z dużymi kontaktami wśród inteligencji polskiej (przyjaciółka Prusa), oddana pracy wychowawczej wśród dziewcząt, zaimponowała Żeromskiemu, który zakochał się w niej ogromnie.</text:p>
      <text:p text:style-name="Standard">W 1892 roku wzięli ślub i od tego czasu (a właściwie nawet już wcześniej) Oktawia stała się na długie lata prawdziwym duchem opiekuńczym pisarza - pielęgnowała go podczas licznych, bardzo ciężkich nawrotów choroby, wspierała, pomagała w pracy, okresami dbała o byt materialny, aby mąż mógł w spokoju oddawać się twórczości.</text:p>
      <text:p text:style-name="Standard">W tym okresie przyszły pierwsze sukcesy literackie.</text:p>
      <text:p text:style-name="Standard">Raperswil</text:p>
      <text:p text:style-name="Standard">Raperswil to miejscowość w Szwajcarii, w której znajdowały się założone przez polskich emigrantów muzeum i biblioteka. W niej zaczął pracę Żeromski jako pomocnik bibliotekarza. Zbiegło się to z wyjątkowym pogorszeniem stanu zdrowia (obawiano się nawet o życie pisarza), lecz dzięki troskliwej opiece i wsparciu żony, a także szwajcarskim walorom klimatycznym kryzys został przezwyciężony. Choć pensja była skromna, to jednak praca nie była ciężka, a dawała młodemu twórcy nieocenioną możliwość zapoznania się z dorobkiem myślowo-filozoficznym <text:soft-page-break/>polskiej emigracji. Wywarło to duży wpływ na kształtowanie się jego światopoglądu, a także późniejszą twórczość. Kilka lat spędzonych w Raperswilu oceniał Żeromski jako bardzo owocne i szczęśliwe.</text:p>
      <text:p text:style-name="Standard">Pisarz uznany</text:p>
      <text:p text:style-name="Standard">Po powrocie do kraju Żeromscy mieszkali częściowo w Nałęczowie, częściowo w Warszawie, gdzie w latach 1897 - 1903 Żeromski pracował w Bibliotece Ordynacji Zamoyskich.</text:p>
      <text:p text:style-name="Standard">W 1895 roku ukazały się pierwsze książki - Rozdzióbią nas kruki, wrony..., Opowiadania, a niedługo potem Syzyfowe prace (ukazały się we Lwowie, w zaborze rosyjskim były zakazane). Autor (wydający pod pseudonimem Maurycy Zych) stawał się coraz bardziej popularny, ale nadal nie szło to w parze ze zmianą sytuacji materialnej. Poprawiła się ona nieco dopiero po wydaniu Ludzi bezdomnych.</text:p>
      <text:p text:style-name="Standard">Co roku pisarz wyjeżdżał dla poratowania zdrowia do Zakopanego. Między innymi poznał tam Józefa Piłsudskiego i zbliżył się do PPS.</text:p>
      <text:p text:style-name="Standard">We wrześniu 1899 roku urodził się Żeromskim długo oczekiwany syn - Adam. W parę lat później - po wydaniu w 1904 roku Popiołów twórca zyskał wreszcie pewną stabilizację materialną i mógł się zająć już tylko pracą literacką.</text:p>
      <text:p text:style-name="Standard">Jednak także wiele działał społecznie - powrócił do Nałęczowa, gdzie był współtwórcą Uniwersytetu Ludowego, wygłaszał odczyty, prowadził kursy dokształcające. W domu Żeromskich powstała ochronka dla dzieci i tajna szkoła.</text:p>
      <text:p text:style-name="Standard">Mimo rosnącej sławy (a może właśnie z jej powodu) pisarz miał często kłopoty z policją, w jego mieszkaniu przeprowadzano rewizje itp.</text:p>
      <text:p text:style-name="Standard">Podróże. Kryzys w życiu rodzinnym</text:p>
      <text:p text:style-name="Standard">Choć ciężko chory, jednak podróżował Żeromski sporo. Przez rok mieszkał w Krakowie i Zakopanem. W 1907 roku zwiedzał Włochy, zaś lata 1909 - 1912 spędził wraz z rodziną we Francji. Na stałe państwo Żeromscy osiedli w Paryżu, gdzie Adaś chodził do szkoły, a wakacje spędzali, podróżując po całej Francji.</text:p>
      <text:p text:style-name="Standard">W tym samym czasie życie osobiste pisarza bardzo się skomplikowało za sprawą nowego, namiętnego uczucia do młodziutkiej malarki Anny Zawadzkiej. Na ostateczne rozstanie z Oktawią Żeromski zdecydował się, kiedy Anna urodziła w roku 1913 córkę Monikę. Aby móc się ożenić z nową wybranką, pisarz zmienił wyznanie na kalwinizm.</text:p>
      <text:p text:style-name="Standard">Oktawia nigdy nie pogodziła się z odejściem męża, a jej cierpienie spotęgowała śmierć syna Adama, który zmarł na gruźlicę w 1918 roku. Żeromski śmierć chłopca przeżył także niezwykle boleśnie, była ona niewątpliwie jednym z najtragiczniejszych wydarzeń w jego życiu.</text:p>
      <text:p text:style-name="Standard">W niepodległej ojczyźnie</text:p>
      <text:p text:style-name="Standard">Kryzys w życiu rodzinnym, cierpienie spowodowane śmiercią ukochanego dziecka nie przeszkodziły Żeromskiemu w aktywne włączenie się w działania na rzecz odradzającej się Polski. Pisarz próbował nawet zaciągnąć się do Legionów Piłsudskiego, po wojnie czynnie wspierał akcję plebiscytową na Warmii i Mazurach.</text:p>
      <text:p text:style-name="Standard">Został pierwszym prezesem Związku Zawodowego Literatów Polskich.</text:p>
      <text:p text:style-name="Standard">W uznaniu zasług przyznano pisarzowi i jego rodzinie mieszkanie w Zamku Królewskim w Warszawie, sam zaś twórca zdołał uciułać na dom w podwarszawskim Konstancinie.</text:p>
      <text:p text:style-name="Standard">Zmarł w swoim mieszkaniu 20 listopada 1925 roku. Pogrzeb był wspaniały, uczestniczyło w nim wiele tysięcy ludzi, choć odzywały się także głosy potępiające pisarza i zarzucające mu niemoralność.</text:p>
      <text:p text:style-name="Standard">Twórczość</text:p>
      <text:p text:style-name="Standard">Dzieło Stefana Żeromskiego jest w istocie ogromne i obejmuje wielką liczbę utworów podejmujących bardzo różnorodną tematykę. Szczególnie interesowały pisarza sprawy społeczne i narodowe, a także - miłość.</text:p>
      <text:p text:style-name="Standard">Żeromski stworzył specyficzny typ bohatera . polskiego inteligenta, służącego społeczeństwu, niezłomnie dążącego do poprawy bytu najuboższych, pragnącego ich wspierać oraz pomóc w poprawie ich losu dzięki edukacji.</text:p>
      <text:p text:style-name="Standard"><text:soft-page-break/>To zarazem bohater zbuntowany, przeciwstawiający się społeczeństwu i jego mieszczańskim normom. Często będący w konflikcie z samym sobą, stawiający przed sobą wyśrubowane normy moralne, które niemalże uniemożliwiają mu życie.</text:p>
      <text:p text:style-name="Standard">Bohater taki - np. Judym czy Baryka - jest także nieszczęśliwy w życiu osobistym. Przeżywa wprawdzie namiętne uczucia, ale w miłości spełnienia nie znajduje.</text:p>
      <text:p text:style-name="Standard">Na charakter i profil psychologiczny takich kreacji wpływ niewątpliwie miały idee romantyzmu i pozytywizmu.</text:p>
      <text:p text:style-name="Standard">Problematyka społeczna interesowała pisarza od pierwszych utworów: malował portrety ludzi nieszczęśliwych, wykorzystywanych, budzących litość swym opłakanym - a niezawinionym, będącym wynikiem niesprawiedliwych stosunków społecznych - położeniem.</text:p>
      <text:p text:style-name="Standard">Problematyka narodowa zajmuje szczególne miejsce w twórczości Żeromskiego. Ukazywał on przede wszystkim zagadnienia kontrowersyjne, niejednoznaczne. Z dramatu Sułkowski pochodzą znamienne słowa, które można by uznać za motto do rozważań na temat spraw narodowych w pisarstwie autora: "Trzeba rozrywać rany polskie, aby nie zabliźniły się błoną podłości". Zgodnie z tą dewizą pisarz przedstawił wiele bolesnych zjawisk, o których istnieniu Polacy niekiedy woleliby zapomnieć.</text:p>
      <text:p text:style-name="Standard">Problematyka moralna ukazana w twórczości Żeromskiego także dotyczy spraw kontrowersyjnych, trudnych do jednoznacznej oceny. Bohaterowie są często stawiani przed trudnymi wyborami.</text:p>
      <text:p text:style-name="Standard">Styl i forma utworów w okresie Młodej Polski uznawane były za bardzo nowatorskie. Pisarz wykorzystywał całą gamę środków artystycznych, korzystał z możliwości, jakie dawało łączenie elementów symbolizmu, ekspresjonizmu, impresjonizmu, naturalizmu, tworząc styl pełen namiętnśści i siły wyrazu. Oddziaływał w ten sposób na psychikę i uczucia swych czytelników.</text:p>
      <text:p text:style-name="Standard">Niestety, dziś właśnie ów styl przysparza Żeromskiemu najwięcej przeciwników, a nawet wrogów. Uznają go oni za czułostkowy, nieznośnie sentymentalny i staroświecki tak bardzo, że aż śmieszny i uniemożliwiający wręcz czytanie oraz poważne traktowanie utworów pisarza.</text:p>
      <text:p text:style-name="Standard">Ocena dorobku pisarza nie jest prosta. Ludzie bezdomni byli na przełomie wiek ów XIX i XX jedną z najbardziej dyskutowanych książek polskich . czytano ją z wypiekami, uznano za prawdziwy głos pokolenia. Dziś - uczniowie podchodzą do niej często ze znużeniem i lekceważeniem. Dzieje grzechu matki chowały przed córkami, uważając, że mogą prowadzić do wypaczeń moralnych. Przedwiośnie - wywołało dyskusję ogólnonarodową, posądzano pisarza o nihilizm, propagowanie komunizmu i brak patriotyzmu. Nie chciano uznać jego "ponadpartyjnego stanowiska".</text:p>
      <text:p text:style-name="Standard">Z całą pewnością twórczość Żeromskiego spełniała zadanie, jakie stawiał przed sobą pisarz - poruszała serca i umysły, kazała weryfikować poglądy, ukazywała złożoność świata i rzeczywistości. Wedle wielu czytelników - działa tak nadal.</text:p>
      <text:p text:style-name="Standard">Najważniejsze dzieła</text:p>
      <text:p text:style-name="Standard">Dzienniki</text:p>
      <text:p text:style-name="Standard">Nie jest to utwór literacki w dosłownym sensie, lecz warto mieć świadomość jego istnienia. Wydane zostały (z rękopisu) w latach 1953 - 1956. Są to osobiste, szczere zapiski prowadzone w latach 1882 - 1891. Z jednej strony są świadectwem rozwoju duchowego i społecznego Żeromskiego, dokumentem podającym jego refleksje z lektur, spotkań, różnych wydarzeń, z drugiej - co najważniejsze - zawierają wiele pogłębionych analiz psychologicznych różnych osób, także autoanalizy. Niezwykłe są zapiski dotyczące spraw intymnych i uczuciowych, pod tym względem Dzienniki nazwane zostały świelką księgą namiętności. i uchodzą za najdoskonalsze i najbardziej szczere dzieło pisarza.</text:p>
      <text:p text:style-name="Standard">Syzyfowe prace</text:p>
      <text:p text:style-name="Standard">Związana z osobistymi doświadczeniami pisarza historia Marcina Borowicza - dzieje jego edukacji szkolnej w Klerykowie (czyli Kielcach) oraz dojrzewania. Obraz rusyfikacji stosowanej przez władze zaborcze oraz walki z nią prowadzonej przez młodzież polską. Stosunki z rodziną, kolegami, pierwsza młodzieńcza miłość. Tytuł można rozumieć na dwa sposoby: do trudu Syzyfa można porównać męstwo, wytrwałość i upór młodzieży, która - pozbawiona pomocy dorosłych - dzielnie walczy z rusyfikacją. Wedle innej interpretacji - to owi rusyfikatorzy są Syzyfami, działającymi bezowocnie i bezskutecznie.</text:p>
      <text:p text:style-name="Standard"><text:soft-page-break/>Ludzie bezdomni</text:p>
      <text:p text:style-name="Standard">Dzieje Tomasza Judyma, lekarza, który pochodząc z nizin społecznych, zdołał się wykształcić częściowo dzięki przypadkowi, a po części dzięki ogromnej własnej pracy i wytrwałości. Uważając, że ma dług do spłacenia społeczeństwu, Judym decyduje się na samotne, pełne trudu życie. Odrzuca miłość i perspektywę szczęścia osobistego, bo uważa, że przeszkadzałoby mu ono w realizacji misji, jaką ma do spełnienia. Na uwagę zasługuje postać jego ukochanej - Joasi - dzielnej, niezależnej dziewczyny, próbującej żyć inaczej niż narzucają jej to normy społeczne.</text:p>
      <text:p text:style-name="Standard">Popioły</text:p>
      <text:p text:style-name="Standard">Panorama dziejów Polaków z przełomu wieków XVIII i XIX. Losy trzech głównych bohaterów - Rafała Olbromskiego, Krzysztofa Cedry i księcia Gintułta - na tle wojen napoleońskich i przemian polskiej świadomości narodowej. Trzytomowa epopeja obfitująca w opisy scen batalistycznych oraz rozważania o tematyce filozoficzno-narodowospolecznej. W Popiołach ukazany jest tragizm losów Polaków, którzy - pragnąc wyzwolenia własnej ojczyzny - niosą zarazem zagładę innym narodom, walcząc na przykład jako sojusznicy Napoleona z Hiszpanami.</text:p>
      <text:p text:style-name="Standard">Wierna rzeka</text:p>
      <text:p text:style-name="Standard">Dzieje nieszczęśliwej miłości szlachcianki Salomei Brynickiej do księcia Odrowąża uratowanego przez nią z powstania styczniowego. Obraz namiętności, ale także niesprawiedliwych i niemoralnych stosunków społecznych oraz tragedii narodowej, spowodowanej brakiem solidarności między różnymi warstwami społecznymi.</text:p>
      <text:p text:style-name="Standard">Dzieje grzechu</text:p>
      <text:p text:style-name="Standard">Obraz upadku Ewy Pobratymskiej, która nie widząc możliwości powrotu do życia w społeczeństwie po romansie z żonatym mężczyzną, zabija swe nowonarodzone dziecko. Następnie zostaje prostytutką, a wreszcie morderczynią. Jednak jej losy nie są wynikiem świadomych wyborów, lecz zbiegów okoliczności i - przede wszystkim - działania zakłamanej moralności mieszczańskiej i nieuczciwych układów społecznych. Dzieje wielkiej namiętności i wielkiego nieszczęścia.</text:p>
      <text:p text:style-name="Standard">Przedwiośnie</text:p>
      <text:p text:style-name="Standard">Dzieje dojrzewania Cezarego Baryki oraz obraz problemów odradzającej się Polski. Wielka dyskusja o Polsce i drogach jej rozwoju. Ostrzeżenie przed komunizme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7:00:19.082000000</meta:creation-date>
    <dc:date>2020-10-27T07:01:43.355000000</dc:date>
    <meta:editing-duration>PT1M24S</meta:editing-duration>
    <meta:editing-cycles>1</meta:editing-cycles>
    <meta:document-statistic meta:table-count="0" meta:image-count="0" meta:object-count="0" meta:page-count="5" meta:paragraph-count="71" meta:word-count="2499" meta:character-count="18016" meta:non-whitespace-character-count="15587"/>
    <meta:generator>LibreOffice/7.0.1.2$Windows_X86_64 LibreOffice_project/7cbcfc562f6eb6708b5ff7d7397325de9e764452</meta:generator>
  </office:meta>
</office:document-meta>
</file>